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2" svg:font-family="Wingdings2" style:font-family-generic="roman" style:font-pitch="variable"/>
    <style:font-face style:name="Comic Sans MS" svg:font-family="'Comic Sans MS'" style:font-adornments="Grassetto" style:font-family-generic="script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9.001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6e7c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6e7c4"/>
    </style:style>
    <style:style style:name="P4" style:family="paragraph" style:parent-style-name="Standard">
      <style:paragraph-properties fo:text-align="justify" style:justify-single-word="false"/>
      <style:text-properties officeooo:paragraph-rsid="00186e61"/>
    </style:style>
    <style:style style:name="P5" style:family="paragraph" style:parent-style-name="Standard">
      <style:paragraph-properties fo:text-align="justify" style:justify-single-word="false"/>
      <style:text-properties officeooo:paragraph-rsid="0019a49f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6e7c4" officeooo:paragraph-rsid="0016e7c4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officeooo:paragraph-rsid="0016e7c4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omic Sans MS" fo:font-size="14pt" fo:font-weight="bold" officeooo:paragraph-rsid="0016e7c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SansMS" fo:font-size="11pt" officeooo:paragraph-rsid="0016e7c4" style:font-size-asian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omicSansMS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SansMS" fo:font-size="11pt" officeooo:paragraph-rsid="00186e61" style:font-size-asian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omicSansMS" fo:font-size="11pt" officeooo:paragraph-rsid="001b6887" style:font-size-asian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omicSansMS" fo:font-size="7pt" officeooo:paragraph-rsid="00186e61" style:font-size-asian="6.09999990463257pt" style:font-size-complex="7pt"/>
    </style:style>
    <style:style style:name="P15" style:family="paragraph" style:parent-style-name="Standard">
      <style:paragraph-properties fo:text-align="center" style:justify-single-word="false"/>
      <style:text-properties fo:color="#000000" style:font-name="Comic Sans MS" fo:font-size="18pt" fo:font-weight="bold" officeooo:paragraph-rsid="0016e7c4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b6887"/>
    </style:style>
    <style:style style:name="T1" style:family="text">
      <style:text-properties fo:color="#000000" style:font-name="ComicSansMS" fo:font-size="11pt" style:font-size-asian="11pt"/>
    </style:style>
    <style:style style:name="T2" style:family="text">
      <style:text-properties fo:color="#000000" style:font-name="ComicSansMS" fo:font-size="11pt" officeooo:rsid="0016e7c4" style:font-size-asian="11pt"/>
    </style:style>
    <style:style style:name="T3" style:family="text">
      <style:text-properties fo:color="#000000" style:font-name="ComicSansMS" fo:font-size="11pt" officeooo:rsid="001b6887" style:font-size-asian="11pt"/>
    </style:style>
    <style:style style:name="T4" style:family="text">
      <style:text-properties fo:color="#000000" style:font-name="Symbol" fo:font-size="11pt" style:font-size-asian="11pt"/>
    </style:style>
    <style:style style:name="T5" style:family="text">
      <style:text-properties fo:color="#000000" style:font-name="Wingdings2" fo:font-size="11pt" style:font-size-asian="11pt"/>
    </style:style>
    <style:style style:name="T6" style:family="text">
      <style:text-properties fo:color="#000000" style:font-name="Calibri1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style:font-name="Calibri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000000" style:font-name="Calibri1" fo:font-size="10.5pt" fo:font-style="italic" officeooo:rsid="00186e61" style:font-size-asian="10.5pt" style:font-style-asian="italic" style:font-size-complex="10.5pt" style:font-style-complex="italic"/>
    </style:style>
    <style:style style:name="T9" style:family="text">
      <style:text-properties fo:color="#000000" style:font-name="Calibri1" fo:font-size="10.5pt" fo:font-style="italic" style:font-size-asian="10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IS Mazzei-Sabin <text:s/>Giarre <text:s text:c="28"/>Cineforum </text:p>
      <text:p text:style-name="P1"/>
      <text:p text:style-name="P10">Cognome e nome <text:s text:c="2"/>. <text:s/>. <text:s/>. <text:s/>. <text:s/>. <text:s/>. <text:s/>. <text:s/>. <text:s/>. <text:s/>. <text:s/>. <text:s/>. <text:s/>. <text:s/>. <text:s/>. <text:s/>. <text:s text:c="6"/>classe <text:s text:c="2"/>. <text:s/>. <text:s/>. <text:s/>. <text:s/>. <text:s/>. <text:s text:c="3"/>DATA <text:s text:c="2"/>. <text:s/>. <text:s/>. <text:s/>. <text:s/>. <text:s/>. <text:s/>. <text:s/>. <text:s/>. <text:s/></text:p>
      <text:p text:style-name="P7"/>
      <text:p text:style-name="P15">SCHEDA DI UN FILM</text:p>
      <text:p text:style-name="P2"><text:span text:style-name="T2">D</text:span><text:span text:style-name="T1">a compilare al termine della visione di un film </text:span><text:span text:style-name="T2">visto nel progetto Cineforum s</text:span><text:span text:style-name="T3">c</text:span><text:span text:style-name="T2">olastico.</text:span></text:p>
      <text:p text:style-name="P3"/>
      <text:p text:style-name="P9">DATI GENERALI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<text:span text:style-name="T4">• </text:span><text:span text:style-name="T1">TITOLO DEL FILM: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      <text:p text:style-name="P5"><text:span text:style-name="T4">• </text:span><text:span text:style-name="T1">REGISTA: <text:s text:c="2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span></text:p>
            <text:p text:style-name="P5"><text:span text:style-name="T4">• </text:span><text:span text:style-name="T1">PAESE DI PRODUZIONE: 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      <text:p text:style-name="P5"><text:span text:style-name="T4">• </text:span><text:span text:style-name="T1">ANNO DI PRODUZIONE (periodo in cui è stato girato il film): <text:s/>. <text:s/>. <text:s/>. <text:s/>. <text:s/>. <text:s/>. <text:s/>. <text:s/>. <text:s/>. <text:s/>. <text:s/>. <text:s/>. <text:s/>. <text:s/>. <text:s/>. <text:s/>. <text:s/>. <text:s/>. <text:s/>. <text:s/>. <text:s/>. </text:span></text:p>
            <text:p text:style-name="P5"><text:span text:style-name="T4">• </text:span><text:span text:style-name="T1">ANNO DI AMBIENTAZIONE: <text:s text:c="2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 text:c="2"/></text:span></text:p>
            <text:p text:style-name="P5"><text:span text:style-name="T4">• </text:span><text:span text:style-name="T1">ATTORI PRINCIPALI: 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span></text:p>
          </table:table-cell>
        </table:table-row>
      </table:table>
      <text:p text:style-name="P2"/>
      <text:p text:style-name="P8">GENERE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>Indica se si tratta di un film western, giallo – poliziesco, musical, horror, d’avventura, di fantascienza, d’animazione, fantasy, comico, drammatico, sentimentale...</text:p>
            <text:p text:style-name="P12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      <text:p text:style-name="P2"><text:span text:style-name="T4">• </text:span><text:span text:style-name="T1">Eventualmente fonte letteraria (è tratto da un libro?)</text:span></text:p>
            <text:p text:style-name="P12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    </table:table-cell>
        </table:table-row>
      </table:table>
      <text:p text:style-name="P11"/>
      <text:p text:style-name="P8">TRAMA, AMBIENTAZIONE, PERSONAGGI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1">Scrivi la TRAMA in breve:</text:p>
            <text:p text:style-name="P12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      <text:p text:style-name="P12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2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2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2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2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4"/>
            <text:p text:style-name="P4"><text:span text:style-name="T4">• </text:span><text:span text:style-name="T1">I FATTI SONO NARRATI:</text:span></text:p>
            <text:p text:style-name="P2"><text:span text:style-name="T5"> </text:span><text:span text:style-name="T1">in ordine cronologico</text:span></text:p>
            <text:p text:style-name="P2"><text:span text:style-name="T5"> </text:span><text:span text:style-name="T1">interamente in flashback</text:span></text:p>
            <text:p text:style-name="P2"><text:span text:style-name="T5"> </text:span><text:span text:style-name="T1">con alternanze di piani temporali </text:span><text:span text:style-name="T9">(piano del presente, flashback, anticipazione di eventi futuri)</text:span></text:p>
            <text:p text:style-name="P2"><text:span text:style-name="T4">• </text:span><text:span text:style-name="T1">Luogo e tempo della vicenda</text:span><text:span text:style-name="T7"> </text:span><text:span text:style-name="T8">(</text:span><text:span text:style-name="T7">In </text:span><text:span text:style-name="T8">che</text:span><text:span text:style-name="T7"> periodo </text:span><text:span text:style-name="T8">storico </text:span><text:span text:style-name="T7">si svolge, </text:span><text:span text:style-name="T8">quale durata temporale descrive, dove è ambientata...)</text:span></text:p>
            <text:p text:style-name="P12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2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2"><text:span text:style-name="T4">• </text:span><text:span text:style-name="T1">Protagonist</text:span><text:span text:style-name="T2">i</text:span><text:span text:style-name="T6"> (caratteristiche fisiche, comportamentali, socio – culturali, psicologiche)</text:span></text:p>
            <text:p text:style-name="P17"><text:span text:style-name="T1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7"><text:span text:style-name="T4">• </text:span><text:span text:style-name="T1">Altri personaggi:</text:span></text:p>
            <text:p text:style-name="P13">principali: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      <text:p text:style-name="P13">secondari: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    </table:table-cell>
        </table:table-row>
      </table:table>
      <text:p text:style-name="P2"/>
      <text:p text:style-name="P9"><text:soft-page-break/>MESSAGGIO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"><text:span text:style-name="T4">• </text:span><text:span text:style-name="T1">Esplicita </text:span><text:span text:style-name="T2">quale </text:span><text:span text:style-name="T1">messaggio </text:span><text:span text:style-name="T2">a trasmesso a te i</text:span><text:span text:style-name="T1">l film:</text:span></text:p>
            <text:p text:style-name="P17"><text:span text:style-name="T1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</table:table-cell>
        </table:table-row>
      </table:table>
      <text:p text:style-name="P2"/>
      <text:p text:style-name="P8">LINGUAGGIO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"><text:span text:style-name="T4">• </text:span><text:span text:style-name="T1">Analizza il linguaggio cinematografico (particolari inquadrature, movimenti della macchina da presa, effetti di luce, uso del colore, ritmo della narrazione.):</text:span></text:p>
            <text:p text:style-name="P17"><text:span text:style-name="T1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2"><text:span text:style-name="T4">• </text:span><text:span text:style-name="T1">Analizza la sceneggiatura (dialoghi, coerenza della trama e dei personaggi.):</text:span></text:p>
            <text:p text:style-name="P17"><text:span text:style-name="T1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7"><text:span text:style-name="T1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      <text:p text:style-name="P17"><text:span text:style-name="T4">• </text:span><text:span text:style-name="T1">Analizza la colonna sonora (originale, con brani già noti, di forte oppure debole supporto alle immagini, eventuali effetti sonori...):</text:span></text:p>
            <text:p text:style-name="P17"><text:span text:style-name="T1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</table:table-cell>
        </table:table-row>
      </table:table>
      <text:p text:style-name="P2"/>
      <text:p text:style-name="P8">GIUDIZIO PERSONALE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"><text:span text:style-name="T4">• </text:span><text:span text:style-name="T1">Il film ti è piaciuto?</text:span></text:p>
            <text:p text:style-name="P17"><text:span text:style-name="T5"> </text:span><text:span text:style-name="T1">Sì, perché 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span></text:p>
            <text:p text:style-name="P17"><text:span text:style-name="T5"> </text:span><text:span text:style-name="T1">No, perché <text:s text:c="2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span></text:p>
            <text:p text:style-name="P2"><text:span text:style-name="T4">• </text:span><text:span text:style-name="T1">Quali episodi, in particolare, ti sono piaciuti?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      <text:p text:style-name="P2"><text:span text:style-name="T4">• </text:span><text:span text:style-name="T1">Quale scena ti ha particolarmente colpito e perché?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      <text:p text:style-name="P2"><text:span text:style-name="T4">• </text:span><text:span text:style-name="T1">Quali sentimenti (simpatia, antipatia, indifferenza...) hanno suscitato in te i personaggi: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      <text:p text:style-name="P2"><text:span text:style-name="T4">• </text:span><text:span text:style-name="T1">Quale personaggio (in senso positivo o negativo) ti ha particolarmente colpito e perché?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      <text:p text:style-name="P2"><text:span text:style-name="T4">• </text:span><text:span text:style-name="T1">Il finale ti è sembrato convincenti o ne avresti preferito un altro?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      <text:p text:style-name="P2"><text:span text:style-name="T4">• </text:span><text:span text:style-name="T1">Concordi con il messaggio del film?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      <text:p text:style-name="P2"><text:span text:style-name="T4">• </text:span><text:span text:style-name="T1">Ti sono piaciute le interpretazioni degli attori? Quale più di tutte e perché?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      <text:p text:style-name="P2"><text:span text:style-name="T4">• </text:span><text:span text:style-name="T1">Se il film è stato trattato da un libro che hai letto, quale delle due versioni della storia preferisci e perché?</text:span>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      <text:p text:style-name="P13">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2" svg:font-family="Wingdings2" style:font-family-generic="roman" style:font-pitch="variable"/>
    <style:font-face style:name="Comic Sans MS" svg:font-family="'Comic Sans MS'" style:font-adornments="Grassetto" style:font-family-generic="script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o </meta:initial-creator>
    <meta:creation-date>2018-01-12T07:23:43.248000000</meta:creation-date>
    <dc:date>2018-01-12T18:13:00.987000000</dc:date>
    <dc:creator>Rosario </dc:creator>
    <meta:editing-duration>PT16M42S</meta:editing-duration>
    <meta:editing-cycles>4</meta:editing-cycles>
    <meta:generator>LibreOffice/4.3.5.2$Windows_x86 LibreOffice_project/3a87456aaa6a95c63eea1c1b3201acedf0751bd5</meta:generator>
    <meta:document-statistic meta:table-count="6" meta:image-count="0" meta:object-count="0" meta:page-count="2" meta:paragraph-count="82" meta:word-count="2939" meta:character-count="10084" meta:non-whitespace-character-count="4457"/>
  </office:meta>
</office:document-meta>
</file>